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ie Carelsenplein 12 2036AM Haarlem, 0392-2023-0060535, het plaatsen van een dakterras, verzonden 31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207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0535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DC.title">Gemeente Haarlem, verlengen beslistermijn omgevingsvergunning, Fie Carelsenplein 12 2036AM Haarlem, 0392-2023-0060535, het plaatsen van een dakterras, verzonden 31-07-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72</meta:user-defined>
    <meta:user-defined meta:name="OVERHEIDop.GmbID/DC.identifier">gmb-2023-342072</meta:user-defined>
    <meta:user-defined meta:name="OVERHEIDop.versieInformatie"/>
  </office:meta>
</office:document-meta>
</file>