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werpbestemmingsplan ‘Heerke Ateswei 20’ te Damwâld inz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Dantumadiel  maken bekend dat vanaf 2 augustus 2023 tot en met 13 september 2023, het ontwerpbestemmingsplan ‘Heerke Ateswei 20’ te Damwâld voor zienswijzen ter inzage ligt.</text:p>
            <text:p text:style-name="common-al"/>
            <text:p text:style-name="common-al">Het plan voorziet in de juridisch planologische regeling voor de vernieuwbouw van de bestaande  woning met verblijfsrecreatie aan de Heerke Ateswei 20 te Damwâld. In dit bestemmingsplan wordt de sloop en nieuwbouw van de aanwezige woning mogelijk gemaakt, tezamen met de realisatie van een kleinschalige recreatieve voorziening met een vijftal recreatieverblijven.</text:p>
            <text:p text:style-name="common-al"/>
            <text:p text:style-name="common-al">
            <text:span text:style-name="nadrukvet">Het ontwerp-bestemmingsplan inzien</text:span>.</text:p>
            <text:p text:style-name="common-al"/>
            <text:p text:style-name="common-al">U kunt het bestemmingsplan bekijken op <text:a xlink:href="http://www.ruimtelijkeplannen.nl/web-roo/?planidn=NL.IMRO.1891.BpBwJagerweiIII-ONO1" xlink:type="simple">http://www.ruimtelijkeplannen.nl</text:a> code: NL.IMRO.1891.BpDwHAteswei20-ON01. Als digitale inzage geen optie is, kunt u contact opnemen met het team Romtelik belied en plannen. Dan ontvangt u via e-mail of per post een kopie van het plan. U kunt team Romtelik belied en plannen bereiken via telefoonnummer (0519) 29 88 88.</text:p>
            <text:p text:style-name="common-al"/>
            <text:p text:style-name="common-al">
            <text:span text:style-name="nadrukvet">Wilt u reageren?</text:span>
          </text:p>
            <text:p text:style-name="common-al"> U kunt uw zienswijze tot en met 13 september 2023 schriftelijk indienen bij de gemeenteraad, Postbus 22, 9104 ZG Damwâld. Ook kunt u mondeling reageren. Voor een mondelinge reactie kunt u een afspraak maken met het team Rom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206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6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6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DwHAteswei20-ON01</meta:user-defined>
    <meta:user-defined meta:name="OVERHEIDop.Plansoort/OVERHEIDop.plansoort">bestemmings- of omgevingsplan</meta:user-defined>
    <dc:language>nl</dc:language>
    <meta:user-defined meta:name="OVERHEIDop.locatietype/OVERHEIDop.gebiedsmarkering">Punt</meta:user-defined>
    <meta:user-defined meta:name="DC.title">Het ontwerpbestemmingsplan ‘Heerke Ateswei 20’ te Damwâld inzien</meta:user-defined>
    <meta:user-defined meta:name="DCTERMS.W3CDTF/DCTERMS.available">2023-08-02</meta:user-defined>
    <meta:user-defined meta:name="DCTERMS.W3CDTF/OVERHEIDop.jaargang">2023</meta:user-defined>
    <meta:user-defined meta:name="OVERHEIDop.publicationIssue">342065</meta:user-defined>
    <meta:user-defined meta:name="OVERHEIDop.GmbID/DC.identifier">gmb-2023-342065</meta:user-defined>
    <meta:user-defined meta:name="OVERHEIDop.versieInformatie"/>
  </office:meta>
</office:document-meta>
</file>