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Natuurpark Lelysta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Stichting Uitgast (e23086)</text:p>
            <text:p text:style-name="common-al">Aanvrager: Stichting Uitgast</text:p>
            <text:p text:style-name="common-al">Locatie: Natuurpark Lelystad</text:p>
            <text:p text:style-name="common-al">datum: 2 september en 3 september 2023</text:p>
            <text:p text:style-name="common-al">ingangsdatum 26 juli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last-al">Voor het maken van een afspraak, danwel het telefonisch kenbaar maken van uw bezwaar, kunt u contact opnemen met team Stadstoezicht, telefoon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0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VERGUNNINGEN EVENEMENTEN Natuurpark Lelystad</meta:user-defined>
    <meta:user-defined meta:name="DCTERMS.W3CDTF/DCTERMS.available">2023-08-02</meta:user-defined>
    <meta:user-defined meta:name="DCTERMS.W3CDTF/OVERHEIDop.jaargang">2023</meta:user-defined>
    <meta:user-defined meta:name="OVERHEIDop.publicationIssue">342060</meta:user-defined>
    <meta:user-defined meta:name="OVERHEIDop.GmbID/DC.identifier">gmb-2023-342060</meta:user-defined>
    <meta:user-defined meta:name="OVERHEIDop.versieInformatie"/>
  </office:meta>
</office:document-meta>
</file>