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van de hoeve en transformeren van bijgebouwen tot vakantiewoningen, Lindenstraat 60, 6325PB Berg en Terblijt  </text:p>
      <text:section text:name="zakelijke-mededeling_id1-3-2" text:style-name="zakelijke-mededeling">
        <text:section text:name="zakelijke-mededeling-tekst_id1-3-2-1" text:style-name="zakelijke-mededeling-tekst">
          <text:section text:name="tekst_id1-3-2-1-1" text:style-name="tekst">
            <text:p text:style-name="common-al">Op 29 juli 2023 is een aanvraag ontvangen voor VadG-AANVRBS-WABO op locatie Lindenstraat 60, 6325PB Berg en Terblijt. De aanvraag is geregistreerd onder zaaknummer Z2023-00000582. De aanvraag betreft het renoveren van de hoeve en transformeren van bijgebouwen tot vakantiewoningen.</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205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5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5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indenstraat 60, 6325PB Berg en Terblijt</meta:user-defined>
    <dc:language>nl</dc:language>
    <meta:user-defined meta:name="OVERHEIDop.locatietype/OVERHEIDop.gebiedsmarkering">Punt</meta:user-defined>
    <meta:user-defined meta:name="DC.title">Aanvraag vergunning het renoveren van de hoeve en transformeren van bijgebouwen tot vakantiewoningen, Lindenstraat 60, 6325PB Berg en Terblijt</meta:user-defined>
    <meta:user-defined meta:name="DCTERMS.W3CDTF/DCTERMS.available">2023-08-02</meta:user-defined>
    <meta:user-defined meta:name="DCTERMS.W3CDTF/OVERHEIDop.jaargang">2023</meta:user-defined>
    <meta:user-defined meta:name="OVERHEIDop.publicationIssue">342059</meta:user-defined>
    <meta:user-defined meta:name="OVERHEIDop.GmbID/DC.identifier">gmb-2023-342059</meta:user-defined>
    <meta:user-defined meta:name="OVERHEIDop.versieInformatie"/>
  </office:meta>
</office:document-meta>
</file>