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(kamerverhuurvergunning) Gasstraat 55 te Tilburg Z-HZ_HUIS-2023-01722 Verzonden 3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0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 (kamerverhuurvergunning) Gasstraat 55 te Tilburg Z-HZ_HUIS-2023-01722 Verzonden 31 juli 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57</meta:user-defined>
    <meta:user-defined meta:name="OVERHEIDop.GmbID/DC.identifier">gmb-2023-342057</meta:user-defined>
    <meta:user-defined meta:name="OVERHEIDop.versieInformatie"/>
  </office:meta>
</office:document-meta>
</file>