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van reeds verkregen omgevingsvergunning voor het uitvoeren van werken aan Zuiderparklaan/Oudeslootseweg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breiden van reeds verkregen omgevingsvergunning voor het uitvoeren van werken. De reeds vergunde proef met de grofzandbarrière wordt aangevuld met extra proef op de zelfde locatie. De aanvraagdatum is 25-04-2023.</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20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884</meta:user-defined>
    <dc:language>nl</dc:language>
    <meta:user-defined meta:name="OVERHEIDop.locatietype/OVERHEIDop.gebiedsmarkering">Weg</meta:user-defined>
    <meta:user-defined meta:name="OVERHEIDop.locatietype/OVERHEIDop.gebiedsmarkering">Weg</meta:user-defined>
    <meta:user-defined meta:name="DC.title">Aanvraag voor het uitbreiden van reeds verkregen omgevingsvergunning voor het uitvoeren van werken aan Zuiderparklaan/Oudeslootseweg te Lopik</meta:user-defined>
    <meta:user-defined meta:name="DCTERMS.W3CDTF/DCTERMS.available">2023-08-03</meta:user-defined>
    <meta:user-defined meta:name="DCTERMS.W3CDTF/OVERHEIDop.jaargang">2023</meta:user-defined>
    <meta:user-defined meta:name="OVERHEIDop.publicationIssue">342056</meta:user-defined>
    <meta:user-defined meta:name="OVERHEIDop.GmbID/DC.identifier">gmb-2023-342056</meta:user-defined>
    <meta:user-defined meta:name="OVERHEIDop.versieInformatie"/>
  </office:meta>
</office:document-meta>
</file>