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High Tech Triathlon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2128</text:p>
            <text:p text:style-name="common-al">Omschrijving: High Tech Triathlon </text:p>
            <text:p text:style-name="common-al">Datum evenement: 03-09-2023</text:p>
            <text:p text:style-name="common-al">Adres: High Tech Campus</text:p>
            <text:p text:style-name="common-al">Soort aanvraag: A-evenement</text:p>
            <text:p text:style-name="common-al">Besluit: Verleend</text:p>
            <text:p text:style-name="common-al">Besluitdatum: 31-07-2023</text:p>
            <text:p text:style-name="common-al">Heeft u direct belang bij deze beslissing? Dan kunt u binnen zes weken, na 31-07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2054</text:span><text:line-break/><text:date style:data-style-name="dag" text:fixed="true" text:date-value="2023-08-02"/><text:line-break/><text:date style:data-style-name="jaar" text:fixed="true" text:date-value="2023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2054</text:span><text:date style:data-style-name="nicedate" text:fixed="true" text:date-value="2023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3-002128</meta:user-defined>
    <meta:user-defined meta:name="DCTERMS.abstract">High Tech Triathlo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High Tech Triathlon,</meta:user-defined>
    <meta:user-defined meta:name="DCTERMS.W3CDTF/DCTERMS.available">2023-08-02</meta:user-defined>
    <meta:user-defined meta:name="DCTERMS.W3CDTF/OVERHEIDop.jaargang">2023</meta:user-defined>
    <meta:user-defined meta:name="OVERHEIDop.publicationIssue">342054</meta:user-defined>
    <meta:user-defined meta:name="OVERHEIDop.GmbID/DC.identifier">gmb-2023-342054</meta:user-defined>
    <meta:user-defined meta:name="OVERHEIDop.versieInformatie"/>
  </office:meta>
</office:document-meta>
</file>