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t wijzigen van het gebruik t.b.v. een BSO en het brandveilig gebruiken ervan, Lissevoort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31-07-2023 besloten medewerking te verlenen aan de aanvraag om omgevingsvergunning voor de activiteit(en): (het gebruiken van gronden of bouwwerken in strijd met het bestemmingsplan) (artikel 2.1 lid 1 sub c Wet algemene bepalingen omgevingsrecht) (het in gebruik nemen of gebruiken van een bouwwerk met het oog op de brandveiligheid) (artikel 2.1 lid sub d Wet algemene bepalingen omgevingsrecht).</text:p>
            <text:p text:style-name="common-al">Het adres is Lissevoort 6 in Nuenen en de aanvraag is geregistreerd onder zaaknummer 08201657020. Het betreft het het wijzigen van het gebruik t.b.v. een BSO en het brandveilig gebruiken ervan.</text:p>
            <text:p text:style-name="common-al">Ter inzage :</text:p>
            <text:p text:style-name="common-al">De omgevingsvergunning ligt met ingang van 03-08-2023 Het besluit is gedurende zes weken in te zien. U kunt de stukken digitaal opvragen via het e-mailadres wabo@nuenen.nl. U ontvangt dan ook contactgegevens voor eventuele verdere vragen.</text:p>
            <text:p text:style-name="common-al">Beroep :</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20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8201657020</meta:user-defined>
    <meta:user-defined meta:name="DCTERMS.abstract">het wijzigen van het gebruik t.b.v. een BSO en het brandveilig gebruiken ervan</meta:user-defined>
    <dc:language>nl</dc:language>
    <meta:user-defined meta:name="OVERHEIDop.locatietype/OVERHEIDop.gebiedsmarkering">Punt</meta:user-defined>
    <meta:user-defined meta:name="DC.title">Gemeente Nuenen c.a., verleende omgevingsvergunning uitgebreid voor het wijzigen van het gebruik t.b.v. een BSO en het brandveilig gebruiken ervan, Lissevoort 6 Nuenen:</meta:user-defined>
    <meta:user-defined meta:name="DCTERMS.W3CDTF/DCTERMS.available">2023-08-02</meta:user-defined>
    <meta:user-defined meta:name="DCTERMS.W3CDTF/OVERHEIDop.jaargang">2023</meta:user-defined>
    <meta:user-defined meta:name="OVERHEIDop.publicationIssue">342053</meta:user-defined>
    <meta:user-defined meta:name="OVERHEIDop.GmbID/DC.identifier">gmb-2023-342053</meta:user-defined>
    <meta:user-defined meta:name="OVERHEIDop.versieInformatie"/>
  </office:meta>
</office:document-meta>
</file>