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outsberg 5a Nederweert-Eind</text:p>
      <text:section text:name="zakelijke-mededeling_id1-3-2" text:style-name="zakelijke-mededeling">
        <text:section text:name="zakelijke-mededeling-tekst_id1-3-2-1" text:style-name="zakelijke-mededeling-tekst">
          <text:section text:name="tekst_id1-3-2-1-1" text:style-name="tekst">
            <text:p text:style-name="common-al">Voor de locatie Houtsberg 5a te Nederweert-Eind is een wijzigingsplan van het bestemmingsplan Buitengebied Nederweert vastgesteld. Het plan ziet op de planologische wijziging van een intensieve veehouderij naar een burgerwoning. Er zijn geen zienswijzen ingediend tegen het ontwerpplan. Op 13 juli 2023 is het wijzigingsplan ‘Houtsberg 5a Nederweert-Eind ongewijzigd vastgesteld. (NL.IMRO.0946.WPHoutsberg5a-VA01)</text:p>
            <text:p text:style-name="common-al">De stukken liggen ter inzage van 4 augustus 2023 tot en met 15 september 2023. U kunt de stukken op afspraak inzien bij de centrale klantenbalie. Daarnaast is het plan gepubliceerd op www.ruimtelijkeplannen.nl.</text:p>
            <text:p text:style-name="common-al">
            <text:a xlink:href="https://www.ruimtelijkeplannen.nl/?planidn=NL.IMRO.0946.WPHoutsberg5a-VA01" xlink:type="simple">
              <text:span text:style-name="nadrukondlijn">https://www.ruimtelijkeplannen.nl/?planidn=NL.IMRO.0946.WPHoutsberg5a-VA01</text:span>
            </text:a> </text:p>
            <text:p text:style-name="common-al">Het indienen van schriftelijk beroep is mogelijk vanaf de dag na terinzagelegging tot en met 15 september 2023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donderdag 3 augustus 2023</text:span>
          </text:p>
          </text:section>
          <text:section text:name="ondertekening_id1-3-2-2-2">
            <text:p>Burgemeester en wethouders van Nederweer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4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4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4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WPHoutsberg5a-VA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Houtsberg 5a Nederweert-Eind</meta:user-defined>
    <meta:user-defined meta:name="DCTERMS.W3CDTF/DCTERMS.available">2023-08-03</meta:user-defined>
    <meta:user-defined meta:name="DCTERMS.W3CDTF/OVERHEIDop.jaargang">2023</meta:user-defined>
    <meta:user-defined meta:name="OVERHEIDop.publicationIssue">342047</meta:user-defined>
    <meta:user-defined meta:name="OVERHEIDop.GmbID/DC.identifier">gmb-2023-342047</meta:user-defined>
    <meta:user-defined meta:name="OVERHEIDop.versieInformatie"/>
  </office:meta>
</office:document-meta>
</file>