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rek(ken) verwijderen/ Europaboulevard 10/ 21-02-2023 t/m 28-02-2023, Locatie: Europaboulevard 10</text:p>
            <text:p text:style-name="common-al">Looptijd :21-02-2023 t/m 28-02-2023</text:p>
            <text:p text:style-name="common-al">Verzonden naar aanvrager op: 23-01-2023</text:p>
            <text:p text:style-name="common-al">Kenmerk gemeente: Z/23/2122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2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833</meta:user-defined>
    <meta:user-defined meta:name="DCTERMS.abstract">Fietsenrek(ken) verwijderen/ Europaboulevard 10/ 21-02-2023 t/m 28-02-2023, Europaboulevard 10</meta:user-defined>
    <dc:language>nl</dc:language>
    <meta:user-defined meta:name="OVERHEIDop.locatietype/OVERHEIDop.gebiedsmarkering">Punt</meta:user-defined>
    <meta:user-defined meta:name="DC.title">Besluit apv vergunning Verleend Europaboulevard 10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04</meta:user-defined>
    <meta:user-defined meta:name="OVERHEIDop.GmbID/DC.identifier">gmb-2023-34204</meta:user-defined>
    <meta:user-defined meta:name="OVERHEIDop.versieInformatie"/>
  </office:meta>
</office:document-meta>
</file>