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donklaan 45 - Evenementen/activiteiten Buurtfeest Sjengsk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4 september 2023</text:p>
            <text:p text:style-name="common-al">Locatie: Weidonklaan 45 </text:p>
            <text:p text:style-name="common-al">Activiteit: Buurtfeest Sjengskes, gebruik geluidsinstallatie, plaatsen enkele kramen, kinderactiviteiten</text:p>
            <text:p text:style-name="common-al"/>
            <text:p text:style-name="common-al">Deze vergunning is aangevraagd op grond van artikel 2:10 van de Algemene plaatselijke verordening. U kunt uw schriftelijke zienswijzen voor dit evenement vóór 20 augustus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203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3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Weidonklaan 45 - Evenementen/activiteiten Buurtfeest Sjengskes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2036</meta:user-defined>
    <meta:user-defined meta:name="OVERHEIDop.GmbID/DC.identifier">gmb-2023-342036</meta:user-defined>
    <meta:user-defined meta:name="OVERHEIDop.versieInformatie"/>
  </office:meta>
</office:document-meta>
</file>