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, Maijweg, Guldenvliesstraat, Sint Luciaplein - Evenementen/activiteiten Burendagen ‘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september 2023</text:p>
            <text:p text:style-name="common-al">Locatie: Van der Does de Willeboissingel, Maijweg, Guldenvliesstraat, Sint Luciaplein</text:p>
            <text:p text:style-name="common-al">Activiteit: Burendagen ‘t Zand, gebruik geluidsinstallatie, eet-punten en kinderactiviteiten.</text:p>
            <text:p text:style-name="common-al"/>
            <text:p text:style-name="common-al">Deze vergunning is aangevraagd op grond van artikel 2:10 van de Algemene plaatselijke verordening. U kunt uw schriftelijke zienswijzen voor dit evenement vóór 20 augustus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03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an der Does de Willeboissingel, Maijweg, Guldenvliesstraat, Sint Luciaplein - Evenementen/activiteiten Burendagen ‘t Za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033</meta:user-defined>
    <meta:user-defined meta:name="OVERHEIDop.GmbID/DC.identifier">gmb-2023-342033</meta:user-defined>
    <meta:user-defined meta:name="OVERHEIDop.versieInformatie"/>
  </office:meta>
</office:document-meta>
</file>