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54, 5502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34</text:span>. Op 31-07-2023 is het besluit naar de aanvrager verzonden.</text:p>
            <text:p text:style-name="common-al">De zaak betreft locatie Heuvel 54, 5502AL te Veldhoven en heeft de omschrijving "bouw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0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3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Besluit aanvraag omgevingsvergunning Heuvel 54, 5502AL te Vel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30</meta:user-defined>
    <meta:user-defined meta:name="OVERHEIDop.GmbID/DC.identifier">gmb-2023-342030</meta:user-defined>
    <meta:user-defined meta:name="OVERHEIDop.versieInformatie"/>
  </office:meta>
</office:document-meta>
</file>