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Helmers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, Tweede Helmersstraat 11, 26-1-2023 tm 17-2-2023, Locatie: Tweede Helmersstraat 11-H</text:p>
            <text:p text:style-name="common-al">Looptijd :26-01-2023 t/m 17-02-2023</text:p>
            <text:p text:style-name="common-al">Verzonden naar aanvrager op: 23-01-2023</text:p>
            <text:p text:style-name="common-al">Kenmerk gemeente: Z/23/2121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17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0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763</meta:user-defined>
    <meta:user-defined meta:name="DCTERMS.abstract">Object, Tweede Helmersstraat 11, 26-1-2023 tm 17-2-2023, Tweede Helmersstraat 11-H</meta:user-defined>
    <dc:language>nl</dc:language>
    <meta:user-defined meta:name="OVERHEIDop.locatietype/OVERHEIDop.gebiedsmarkering">Punt</meta:user-defined>
    <meta:user-defined meta:name="DC.title">Besluit apv vergunning Verleend Tweede Helmersstraat 11-H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203</meta:user-defined>
    <meta:user-defined meta:name="OVERHEIDop.GmbID/DC.identifier">gmb-2023-34203</meta:user-defined>
    <meta:user-defined meta:name="OVERHEIDop.versieInformatie"/>
  </office:meta>
</office:document-meta>
</file>