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egoniatuin 159-187 in Pijnack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432086</text:p>
            <text:p text:style-name="common-al">Bericht-/briefnummer ​1295796</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common-al">
            <text:span text:style-name="nadrukvet">Doelstelling(en) van dit besluit zijn:</text:span>
          </text:p>
            <text:list text:style-name="id1-3-2-2-1-15">
              <text:list-item text:style-override="id1-3-2-2-1-15-1">
                <text:number>•</text:number>
                <text:p text:style-name="al">het verzekeren van de veiligheid op de weg; </text:p>
              </text:list-item>
              <text:list-item text:style-override="id1-3-2-2-1-15-2">
                <text:number>•</text:number>
                <text:p text:style-name="al">het beschermen van weggebruikers en passagiers; </text:p>
              </text:list-item>
              <text:list-item text:style-override="id1-3-2-2-1-15-3">
                <text:number>•</text:number>
                <text:p text:style-name="al">het in stand houden van de weg en het waarborgen van de bruikbaarheid daarvan; </text:p>
              </text:list-item>
              <text:list-item text:style-override="id1-3-2-2-1-15-4">
                <text:number>•</text:number>
                <text:p text:style-name="al">het zoveel mogelijk waarborgen van de vrijheid van het verkeer;</text:p>
              </text:list-item>
              <text:list-item text:style-override="id1-3-2-2-1-15-5">
                <text:number>•</text:number>
                <text:p text:style-name="al">het voorkomen of beperken van door het verkeer veroorzaakte overlast, hinder of schade alsmede de gevolgen voor  het milieu, bedoeld in de Wet milieubeheer;</text:p>
              </text:list-item>
              <text:list-item text:style-override="id1-3-2-2-1-15-6">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Overwegende dat:</text:span>
          </text:p>
            <text:list text:style-name="id1-3-2-2-1-18">
              <text:list-item text:style-override="id1-3-2-2-1-18-1">
                <text:number>•</text:number>
                <text:p text:style-name="al">er een aanvraag is gedaan voor de aanleg van een individuele gehandicaptenparkeerplaats bij Begoniatuin 159-187 te Pijnacker;</text:p>
              </text:list-item>
              <text:list-item text:style-override="id1-3-2-2-1-18-2">
                <text:number>•</text:number>
                <text:p text:style-name="al">aanvrager daarvoor in aanmerking komt indien:</text:p>
                <text:list text:style-name="id1-3-2-2-1-18-2-3">
                  <text:list-item text:style-override="id1-3-2-2-1-18-2-3-1">
                    <text:number>•</text:number>
                    <text:p text:style-name="al">uit het geneeskundig onderzoek als bedoeld in de Regeling gehandicaptenparkeerkaart een loopafstand van minder dan 100 meter blijkt; </text:p>
                  </text:list-item>
                  <text:list-item text:style-override="id1-3-2-2-1-18-2-3-2">
                    <text:number>•</text:number>
                    <text:p text:style-name="al">er naar het oordeel van de gemeente te weinig parkeerplaatsen beschikbaar zijn binnen deze loopafstand; </text:p>
                  </text:list-item>
                  <text:list-item text:style-override="id1-3-2-2-1-18-2-3-3">
                    <text:number>•</text:number>
                    <text:p text:style-name="al">men niet op eigen terrein kan parkeren. </text:p>
                  </text:list-item>
                </text:list>
              </text:list-item>
              <text:list-item text:style-override="id1-3-2-2-1-18-3">
                <text:number>•</text:number>
                <text:p text:style-name="al">aanvrager beschikt over een gehandicaptenparkeerkaart welke nog tenminste 6 maanden geldig is;</text:p>
              </text:list-item>
              <text:list-item text:style-override="id1-3-2-2-1-18-4">
                <text:number>•</text:number>
                <text:p text:style-name="al">in bezit is van een gehandicaptenparkeerkaart als bestuurder;</text:p>
              </text:list-item>
              <text:list-item text:style-override="id1-3-2-2-1-18-5">
                <text:number>•</text:number>
                <text:p text:style-name="al">daarmee tevens aangetoond is dat de aanvrager - met de gebruikelijke loophulpmiddelen - niet in staat is zelfstandig een afstand van meer dan 100 meter aan een stuk te voet te overbruggen;</text:p>
              </text:list-item>
              <text:list-item text:style-override="id1-3-2-2-1-18-6">
                <text:number>•</text:number>
                <text:p text:style-name="al">aanvrager niet op eigen terrein kan parkeren;</text:p>
              </text:list-item>
              <text:list-item text:style-override="id1-3-2-2-1-18-7">
                <text:number>•</text:number>
                <text:p text:style-name="al">uit onderzoek blijkt dat er op het door aanvrager aangegeven tijdstip onvoldoende vrije parkeerplaatsen zijn;</text:p>
              </text:list-item>
              <text:list-item text:style-override="id1-3-2-2-1-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span text:style-name="nadrukvet">Gelet op het bovenstaande is besloten:</text:span>
          </text:p>
            <text:list text:style-name="id1-3-2-2-1-21">
              <text:list-item text:style-override="id1-3-2-2-1-21-1">
                <text:number>•</text:number>
                <text:p text:style-name="al">tot het instellen van een individuele gehandicaptenparkeerplaats op Begoniatuin ter hoogte van huisnummer 159-187 in Pijnacker;</text:p>
              </text:list-item>
              <text:list-item text:style-override="id1-3-2-2-1-21-2">
                <text:number>•</text:number>
                <text:p text:style-name="al">de gehandicaptenparkeerplaats aan te duiden door de plaatsing van bord E6 conform bijlage I van het RVV’90 met daar aan bevestigd een onderbord met het kenteken;</text:p>
              </text:list-item>
              <text:list-item text:style-override="id1-3-2-2-1-21-3">
                <text:number>•</text:number>
                <text:p text:style-name="al">in het parkeervak een wit kruis en een invalidenparkeertegel aan te brengen;</text:p>
              </text:list-item>
              <text:list-item text:style-override="id1-3-2-2-1-21-4">
                <text:number>•</text:number>
                <text:p text:style-name="al">dat dit besluit komt te vervallen als de reden van de aanvraag vervalt.</text:p>
              </text:list-item>
            </text:list>
            <text:p text:style-name="common-al"/>
            <text:p text:style-name="common-al">
            <text:span text:style-name="nadrukvet">Inwerkingtreding</text:span>
          </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ussenkopcur">Bezwaarmogelijkheden</text:p>
            <text:p text:style-name="tussenkopcur">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tussenkopcur">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tussenkopcur">Voor nadere informatie over het bovenstaande kunt u contact opnemen met de afdeling Wijkzaken, Stafbureau team Verkeer, telefoonnummer 14015.</text:p>
            <text:p text:style-name="tekst_bottom"/>
          </text:section>
        </text:section>
        <text:section text:name="regeling-sluiting_id1-3-2-3" text:style-name="regeling-sluiting">
          <text:section text:name="ondertekening_id1-3-2-3-1">
            <text:p><text:span text:style-name="functie">Pijnacker, 31 juli 2023</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Inrichting en Beheer Openbare Ruimte</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0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Begoniatuin 159-187 te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egoniatuin 159-187 in Pijnacker</meta:user-defined>
    <meta:user-defined meta:name="DCTERMS.W3CDTF/DCTERMS.available">2023-08-02</meta:user-defined>
    <meta:user-defined meta:name="OVERHEIDop.externeBijlage">Locatie GPK Begoniatuin 159-187, Pijnacker|exb-2023-37967</meta:user-defined>
    <meta:user-defined meta:name="DCTERMS.W3CDTF/OVERHEIDop.jaargang">2023</meta:user-defined>
    <meta:user-defined meta:name="OVERHEIDop.publicationIssue">342027</meta:user-defined>
    <meta:user-defined meta:name="OVERHEIDop.GmbID/DC.identifier">gmb-2023-342027</meta:user-defined>
    <meta:user-defined meta:name="OVERHEIDop.versieInformatie"/>
  </office:meta>
</office:document-meta>
</file>