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twee patiowoningen, Stationsstraat 15A, 6301EZ Valkenburg  </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VadG-AANVRBS-WABO op locatie Stationsstraat 15A, 6301EZ Valkenburg. De aanvraag is geregistreerd onder zaaknummer Z2023-00000580. De aanvraag betreft het bouwen van twee patiowoningen.</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202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2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2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ationsstraat 15A, 6301EZ Valkenburg</meta:user-defined>
    <dc:language>nl</dc:language>
    <meta:user-defined meta:name="OVERHEIDop.locatietype/OVERHEIDop.gebiedsmarkering">Punt</meta:user-defined>
    <meta:user-defined meta:name="DC.title">Aanvraag vergunning het bouwen van twee patiowoningen, Stationsstraat 15A, 6301EZ Valkenburg</meta:user-defined>
    <meta:user-defined meta:name="DCTERMS.W3CDTF/DCTERMS.available">2023-08-02</meta:user-defined>
    <meta:user-defined meta:name="DCTERMS.W3CDTF/OVERHEIDop.jaargang">2023</meta:user-defined>
    <meta:user-defined meta:name="OVERHEIDop.publicationIssue">342023</meta:user-defined>
    <meta:user-defined meta:name="OVERHEIDop.GmbID/DC.identifier">gmb-2023-342023</meta:user-defined>
    <meta:user-defined meta:name="OVERHEIDop.versieInformatie"/>
  </office:meta>
</office:document-meta>
</file>