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Rivier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Mensen maken de buurt, buurtfeest Rivierenlaan (e23124)</text:p>
            <text:p text:style-name="common-al">Aanvrager: M. Korstanje - Vlaanderen</text:p>
            <text:p text:style-name="common-al">Locatie: Rivierenlaan</text:p>
            <text:p text:style-name="common-al">datum: 23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202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2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Rivierenlaa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22</meta:user-defined>
    <meta:user-defined meta:name="OVERHEIDop.GmbID/DC.identifier">gmb-2023-342022</meta:user-defined>
    <meta:user-defined meta:name="OVERHEIDop.versieInformatie"/>
  </office:meta>
</office:document-meta>
</file>