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7173 - Gemeente Stadskanaal - Verleende omgevingsvergunning (reguliere procedure) voor het voor de duur van 5 jaar plaatsen van 2 tijdelijke lokalen, Vlaanderenlaan 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Vlaanderenlaan 7 in Stadskanaal, het voor de duur van 5 jaar plaatsen van 2 tijdelijke lokalen, 13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201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23-117173</meta:user-defined>
    <dc:language>nl</dc:language>
    <meta:user-defined meta:name="OVERHEIDop.locatietype/OVERHEIDop.gebiedsmarkering">Adres</meta:user-defined>
    <meta:user-defined meta:name="DC.title">Z-23-117173 - Gemeente Stadskanaal - Verleende omgevingsvergunning (reguliere procedure) voor het voor de duur van 5 jaar plaatsen van 2 tijdelijke lokalen, Vlaanderenlaan 7 in Stadskanaal</meta:user-defined>
    <meta:user-defined meta:name="DCTERMS.W3CDTF/DCTERMS.available">2023-08-03</meta:user-defined>
    <meta:user-defined meta:name="DCTERMS.W3CDTF/OVERHEIDop.jaargang">2023</meta:user-defined>
    <meta:user-defined meta:name="OVERHEIDop.publicationIssue">342017</meta:user-defined>
    <meta:user-defined meta:name="OVERHEIDop.GmbID/DC.identifier">gmb-2023-342017</meta:user-defined>
    <meta:user-defined meta:name="OVERHEIDop.versieInformatie"/>
  </office:meta>
</office:document-meta>
</file>