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terfout 29, 5507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14</text:span>. Op 31-07-2023 is het besluit naar de aanvrager verzonden.</text:p>
            <text:p text:style-name="common-al">De zaak betreft locatie Toterfout 29, 5507RD te Veldhoven en heeft de omschrijving "realiseren van een fotostudio in een bestaande st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0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14</meta:user-defined>
    <meta:user-defined meta:name="DCTERMS.abstract">realiseren van een fotostudio in een bestaande stal</meta:user-defined>
    <dc:language>nl</dc:language>
    <meta:user-defined meta:name="OVERHEIDop.locatietype/OVERHEIDop.gebiedsmarkering">Punt</meta:user-defined>
    <meta:user-defined meta:name="DC.title">Besluit aanvraag omgevingsvergunning Toterfout 29, 5507RD te Vel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10</meta:user-defined>
    <meta:user-defined meta:name="OVERHEIDop.GmbID/DC.identifier">gmb-2023-342010</meta:user-defined>
    <meta:user-defined meta:name="OVERHEIDop.versieInformatie"/>
  </office:meta>
</office:document-meta>
</file>