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Grietenij 22 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portfestival De Rietlanden (e23123)</text:p>
            <text:p text:style-name="common-al">Aanvrager: N.V. Sportbedrijf Lelystad</text:p>
            <text:p text:style-name="common-al">Locatie: Sportcomplex de Rietlanden, Grietenij 22 06, 8233 BZ Lelystad</text:p>
            <text:p text:style-name="common-al">datum: 19 en 20 september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200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0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0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Grietenij 22 06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004</meta:user-defined>
    <meta:user-defined meta:name="OVERHEIDop.GmbID/DC.identifier">gmb-2023-342004</meta:user-defined>
    <meta:user-defined meta:name="OVERHEIDop.versieInformatie"/>
  </office:meta>
</office:document-meta>
</file>