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schuur/overkapping aan de Bereklauw 12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p text:style-name="common-al">
            <text:span text:style-name="nadrukvet">Werkendam: Bereklauw 122, 4251 KT, </text:span>een schuur/overkapping realiseren 2023-022804); verzonden op 25-07-2023.</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20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overkapping aan de Bereklauw 122 in Werkendam</meta:user-defined>
    <meta:user-defined meta:name="DCTERMS.W3CDTF/DCTERMS.available">2023-08-03</meta:user-defined>
    <meta:user-defined meta:name="DCTERMS.W3CDTF/OVERHEIDop.jaargang">2023</meta:user-defined>
    <meta:user-defined meta:name="OVERHEIDop.publicationIssue">342001</meta:user-defined>
    <meta:user-defined meta:name="OVERHEIDop.GmbID/DC.identifier">gmb-2023-342001</meta:user-defined>
    <meta:user-defined meta:name="OVERHEIDop.versieInformatie"/>
  </office:meta>
</office:document-meta>
</file>