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221, Breukelen - Het vernieuwen van een steiger, beschoeiing, berging en een nieuwe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uli 2023</text:p>
            <text:p text:style-name="common-al">Zaaknummer: Z2023-0000132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9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Plassen Noord 221,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Noord 221, Breukelen - Het vernieuwen van een steiger, beschoeiing, berging en een nieuwe plankier</meta:user-defined>
    <meta:user-defined meta:name="OVERHEIDop.datumEindeReactietermijn">2023-09-13</meta:user-defined>
    <meta:user-defined meta:name="OVERHEIDop.terinzageleggingBG">https://jeleefomgeving.nl/inzien/823214527/b70c92e8-2fac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97</meta:user-defined>
    <meta:user-defined meta:name="OVERHEIDop.GmbID/DC.identifier">gmb-2023-341997</meta:user-defined>
    <meta:user-defined meta:name="OVERHEIDop.versieInformatie"/>
  </office:meta>
</office:document-meta>
</file>