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m.b.t. plaatsen van een vetafscheider Oranjeplein 19 Puttershoek op de locatie Oranjeplein 19 Puttershoek     zaaknummer Z-23-4297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verzoek om maatwerk m.b.t. plaatsen van een vetafscheider Oranjeplein 19 Puttershoek op de locatie 
Oranjeplein 19 Puttershoe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99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9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9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m.b.t. plaatsen van een vetafscheider Oranjeplein 19 Puttershoek op de locatie Oranjeplein 19 Puttershoek     zaaknummer Z-23-429729</meta:user-defined>
    <meta:user-defined meta:name="DCTERMS.W3CDTF/DCTERMS.available">2023-08-02</meta:user-defined>
    <meta:user-defined meta:name="DCTERMS.W3CDTF/OVERHEIDop.jaargang">2023</meta:user-defined>
    <meta:user-defined meta:name="OVERHEIDop.publicationIssue">341996</meta:user-defined>
    <meta:user-defined meta:name="OVERHEIDop.GmbID/DC.identifier">gmb-2023-341996</meta:user-defined>
    <meta:user-defined meta:name="OVERHEIDop.versieInformatie"/>
  </office:meta>
</office:document-meta>
</file>