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voor het kappen van 2 essen op locatie Bellinckhof 2 in Hengelo. De aanvraag is geregistreerd onder zaaknummer Z2023-00001264.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98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8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8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ellinckhof 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1984</meta:user-defined>
    <meta:user-defined meta:name="OVERHEIDop.GmbID/DC.identifier">gmb-2023-341984</meta:user-defined>
    <meta:user-defined meta:name="OVERHEIDop.versieInformatie"/>
  </office:meta>
</office:document-meta>
</file>