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van een omgevingsvergunning voor de activiteit milieu aan de Ambachtsweg 18, 7021BT Zelhem</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Bronckhorst een besluit genomen voor het intrekken van een omgevingsvergunning voor de activiteit milieu aan de Ambachtsweg 18, 7021BT Zelhem. De aanvraag is geregistreerd met zaaknummer Z2023-1689</text:p>
            <text:p text:style-name="common-al">De ter inzage eindigd op 13 september 2023.</text:p>
            <text:p text:style-name="common-al">Het besluit en d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het besluit en de bijlagen per post opsturen. Hiervoor kunnen legeskosten in rekening worden gebracht.</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98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8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Ambachtsweg 18, 7021BT Zelhem</meta:user-defined>
    <dc:language>nl</dc:language>
    <meta:user-defined meta:name="OVERHEIDop.locatietype/OVERHEIDop.gebiedsmarkering">Punt</meta:user-defined>
    <meta:user-defined meta:name="DC.title">Besluit voor  het intrekken van een omgevingsvergunning voor de activiteit milieu aan de Ambachtsweg 18, 7021BT Zelhem</meta:user-defined>
    <meta:user-defined meta:name="OVERHEIDop.datumEindeReactietermijn">2023-09-13</meta:user-defined>
    <meta:user-defined meta:name="OVERHEIDop.terinzageleggingBG">https://jeleefomgeving.nl/inzien/813647290/382aae3f-2fab-11ee-815b-005056011332</meta:user-defined>
    <meta:user-defined meta:name="DCTERMS.W3CDTF/DCTERMS.available">2023-08-02</meta:user-defined>
    <meta:user-defined meta:name="DCTERMS.W3CDTF/OVERHEIDop.jaargang">2023</meta:user-defined>
    <meta:user-defined meta:name="OVERHEIDop.publicationIssue">341980</meta:user-defined>
    <meta:user-defined meta:name="OVERHEIDop.GmbID/DC.identifier">gmb-2023-341980</meta:user-defined>
    <meta:user-defined meta:name="OVERHEIDop.versieInformatie"/>
  </office:meta>
</office:document-meta>
</file>