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3 hebben wij aanvraag reguliere omgevingsvergunning voor het verbouwen van een woonboerderij op het adres Kooidijk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19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599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DC.title">Op 28-07-2023 hebben wij aanvraag reguliere omgevingsvergunning voor het verbouwen van een woonboerderij op het adres Kooidijk 5 in Markelo ontvang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79</meta:user-defined>
    <meta:user-defined meta:name="OVERHEIDop.GmbID/DC.identifier">gmb-2023-341979</meta:user-defined>
    <meta:user-defined meta:name="OVERHEIDop.versieInformatie"/>
  </office:meta>
</office:document-meta>
</file>