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1, 3941VR Doorn, Evenementenvergunning voor het houden van een opening op 1 september 2023 van 18:00 uur tot 20:00 uur (RX2023-00001454,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omplaan 1, 3941VR Doorn,</text:span> Evenementenvergunning voor het houden van een opening op 1 september 2023 van 18:00 uur tot 20:00 uur (RX2023-00001454,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9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romplaan 1, 3941VR Doorn, Evenementenvergunning voor het houden van een opening op 1 september 2023 van 18:00 uur tot 20:00 uur (RX2023-00001454, 31 juli 2023)</meta:user-defined>
    <dc:language>nl</dc:language>
    <meta:user-defined meta:name="OVERHEIDop.locatietype/OVERHEIDop.gebiedsmarkering">Punt</meta:user-defined>
    <meta:user-defined meta:name="DC.title">Gemeente Utrechtse Heuvelrug, verleende vergunning APV/Bijzondere wetten - Tromplaan 1, 3941VR Doorn, Evenementenvergunning voor het houden van een opening op 1 september 2023 van 18:00 uur tot 20:00 uur (RX2023-00001454, 31 juli 2023)</meta:user-defined>
    <meta:user-defined meta:name="OVERHEIDop.datumEindeReactietermijn">2023-09-13</meta:user-defined>
    <meta:user-defined meta:name="OVERHEIDop.terinzageleggingBG">https://jeleefomgeving.nl/inzien/814994386/1b48cc25-2fa5-11ee-815b-005056011332</meta:user-defined>
    <meta:user-defined meta:name="DCTERMS.W3CDTF/DCTERMS.available">2023-08-02</meta:user-defined>
    <meta:user-defined meta:name="DCTERMS.W3CDTF/OVERHEIDop.jaargang">2023</meta:user-defined>
    <meta:user-defined meta:name="OVERHEIDop.publicationIssue">341972</meta:user-defined>
    <meta:user-defined meta:name="OVERHEIDop.GmbID/DC.identifier">gmb-2023-341972</meta:user-defined>
    <meta:user-defined meta:name="OVERHEIDop.versieInformatie"/>
  </office:meta>
</office:document-meta>
</file>