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Nieuw Neuzenweg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4093</text:span></text:p>
            <text:p text:style-name="common-al"/>
            <text:p text:style-name="common-al">Op 20 juli 2023 is er een melding in het kader van Besluit mobiel breken bouw- en sloopafval van Sando Puinrecycling ontvangen. </text:p>
            <text:p text:style-name="common-al">Het betreft een melding voor het in gebruik hebben van een mobiele puin breekinstallatie op de locatie gelegen aan de <text:span text:style-name="nadrukvet">Nieuw Neuzenweg 3 Terneuzen</text:span>.</text:p>
            <text:p text:style-name="common-al">De werkzaamheden zullen plaatsvinden in de periode van 21 augustus 2023 tot en met 17 november 2023 en zullen maximaal 7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4093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 augustus 2023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  <text:p text:style-name="table_al">J. (Jeroen) de Buck, loco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9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mobiel breken bouw- en sloopafval – Nieuw Neuzenweg 3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68</meta:user-defined>
    <meta:user-defined meta:name="OVERHEIDop.GmbID/DC.identifier">gmb-2023-341968</meta:user-defined>
    <meta:user-defined meta:name="OVERHEIDop.versieInformatie"/>
  </office:meta>
</office:document-meta>
</file>