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orpsstraat 5A in Etten, voor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Op 26 juli 2023 heeft het college van burgemeester en wethouders een besluit genomen op de aanvraag voor een omgevingsvergunning voor het kappen van 1 conifeer en herplant op locatie van 1 boom (soort nader te bepalen) op het perceel gelegen aan Dorpsstraat 5A in Etten. Het besluit is verzonden op 26 juli 2023.</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196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6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6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Dorpsstraat 5A in Etten, voor het kappen van een conifeer</meta:user-defined>
    <meta:user-defined meta:name="DCTERMS.W3CDTF/DCTERMS.available">2023-08-02</meta:user-defined>
    <meta:user-defined meta:name="DCTERMS.W3CDTF/OVERHEIDop.jaargang">2023</meta:user-defined>
    <meta:user-defined meta:name="OVERHEIDop.publicationIssue">341960</meta:user-defined>
    <meta:user-defined meta:name="OVERHEIDop.GmbID/DC.identifier">gmb-2023-341960</meta:user-defined>
    <meta:user-defined meta:name="OVERHEIDop.versieInformatie"/>
  </office:meta>
</office:document-meta>
</file>