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zijds Voorburgwal 101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Oudezijds Voorburgwal 103 t/m 107,
02-02-2023, Locatie: Oudezijds Voorburgwal 101-A</text:p>
            <text:p text:style-name="common-al">Looptijd :02-02-2023 t/m 02-02-2023</text:p>
            <text:p text:style-name="common-al">Verzonden naar aanvrager op: 23-01-2023</text:p>
            <text:p text:style-name="common-al">Kenmerk gemeente: Z/23/2122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221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9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2183</meta:user-defined>
    <meta:user-defined meta:name="DCTERMS.abstract">TVM stremmen, Oudezijds Voorburgwal 103 t/m 107, 02-02-2023, Oudezijds Voorburgwal 101-A</meta:user-defined>
    <dc:language>nl</dc:language>
    <meta:user-defined meta:name="OVERHEIDop.locatietype/OVERHEIDop.gebiedsmarkering">Punt</meta:user-defined>
    <meta:user-defined meta:name="DC.title">Besluit apv vergunning Verleend Oudezijds Voorburgwal 101-A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196</meta:user-defined>
    <meta:user-defined meta:name="OVERHEIDop.GmbID/DC.identifier">gmb-2023-34196</meta:user-defined>
    <meta:user-defined meta:name="OVERHEIDop.versieInformatie"/>
  </office:meta>
</office:document-meta>
</file>