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 - Besluit op aanvraag evenementenvergunning voor een evenementenvergunning voor Jo de Roo Gravelrit op 15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juli 2023 een evenementenvergunning heeft verleend voor een evenementenvergunning voor Jo de Roo Gravelrit op 15 oktober 2023 op de locatie 's-Heer Hendrikskinderen. Het besluit is geregistreerd onder nummer EVG-2023-080 / Z23.142617.</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9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Hendrikskinderen - Besluit op aanvraag evenementenvergunning voor een evenementenvergunning voor Jo de Roo Gravelrit op 15 oktober 2023</meta:user-defined>
    <dc:language>nl</dc:language>
    <meta:user-defined meta:name="OVERHEIDop.locatietype/OVERHEIDop.gebiedsmarkering">Punt</meta:user-defined>
    <meta:user-defined meta:name="DC.title">'s-Heer Hendrikskinderen - Besluit op aanvraag evenementenvergunning voor een evenementenvergunning voor Jo de Roo Gravelrit op 15 oktober 2023</meta:user-defined>
    <meta:user-defined meta:name="DCTERMS.W3CDTF/DCTERMS.available">2023-08-02</meta:user-defined>
    <meta:user-defined meta:name="DCTERMS.W3CDTF/OVERHEIDop.jaargang">2023</meta:user-defined>
    <meta:user-defined meta:name="OVERHEIDop.publicationIssue">341954</meta:user-defined>
    <meta:user-defined meta:name="OVERHEIDop.GmbID/DC.identifier">gmb-2023-341954</meta:user-defined>
    <meta:user-defined meta:name="OVERHEIDop.versieInformatie"/>
  </office:meta>
</office:document-meta>
</file>