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Salix alba T-splitsing Kruinweg/Thelehekkervoetpad naast zitbank, T-splitsing Kruinweg, Stationstraat, Thelehekkervoetpa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1 juli 2023 een besluit genomen op de aanvraag met zaaknummer Z2023-00000156 voor Kappen Salix alba T-splitsing Kruinweg/Thelehekkervoetpad naast zitbank op locatie T-splitsing Kruinweg, Stationstraat, Thelehekkervoetpad, Simpelveld.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19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T-splitsing Kruinweg, Stationstraat, Thelehekkervoetpad, Simpelveld</meta:user-defined>
    <dc:language>nl</dc:language>
    <meta:user-defined meta:name="OVERHEIDop.locatietype/OVERHEIDop.gebiedsmarkering">Punt</meta:user-defined>
    <meta:user-defined meta:name="DC.title">Toestemming voor Kappen Salix alba T-splitsing Kruinweg/Thelehekkervoetpad naast zitbank, T-splitsing Kruinweg, Stationstraat, Thelehekkervoetpad, Simpelveld</meta:user-defined>
    <meta:user-defined meta:name="DCTERMS.W3CDTF/DCTERMS.available">2023-08-02</meta:user-defined>
    <meta:user-defined meta:name="DCTERMS.W3CDTF/OVERHEIDop.jaargang">2023</meta:user-defined>
    <meta:user-defined meta:name="OVERHEIDop.publicationIssue">341953</meta:user-defined>
    <meta:user-defined meta:name="OVERHEIDop.GmbID/DC.identifier">gmb-2023-341953</meta:user-defined>
    <meta:user-defined meta:name="OVERHEIDop.versieInformatie"/>
  </office:meta>
</office:document-meta>
</file>