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rijdingsstraat achter nr. 9, Tarthorst nabij nr. 515 en parkeerplaats Beuningplein: Nieuwe aanvraag omgevingsvergunning, kappen van 2 sparren en snoeien van 11 platan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vrijdingsstraat achter nr. 9, Tarthorst nabij nr. 515 en parkeerplaats Beuningplein, kappen van 2 sparren en snoeien van 11 platanen, Z23.409431, ontvangen op 29-07-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195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5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5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evrijdingsstraat achter nr. 9, Tarthorst nabij nr. 515 en parkeerplaats Beuningplein: Nieuwe aanvraag omgevingsvergunning, kappen van 2 sparren en snoeien van 11 platanen, gemeente Wageningen (enkelvoudige kap), reguliere procedure</meta:user-defined>
    <meta:user-defined meta:name="DCTERMS.W3CDTF/DCTERMS.available">2023-08-02</meta:user-defined>
    <meta:user-defined meta:name="DCTERMS.W3CDTF/OVERHEIDop.jaargang">2023</meta:user-defined>
    <meta:user-defined meta:name="OVERHEIDop.publicationIssue">341952</meta:user-defined>
    <meta:user-defined meta:name="OVERHEIDop.GmbID/DC.identifier">gmb-2023-341952</meta:user-defined>
    <meta:user-defined meta:name="OVERHEIDop.versieInformatie"/>
  </office:meta>
</office:document-meta>
</file>