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schoorsteen op dak, Schijfweg-Zuid 59, 5995B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juli 2023 een sloopmelding ontvangen voor het verwijderen van de schoorsteen op de locatie Schijfweg-Zuid 59, 5995 BE Kessel. De melding is geregistreerd onder zaaknummer Z2023-0000020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194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4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4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chijfweg-Zuid 59, 5995BE Kessel</meta:user-defined>
    <dc:language>nl</dc:language>
    <meta:user-defined meta:name="OVERHEIDop.locatietype/OVERHEIDop.gebiedsmarkering">Punt</meta:user-defined>
    <meta:user-defined meta:name="DC.title">Melding verwijderen schoorsteen op dak, Schijfweg-Zuid 59, 5995BE Kessel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948</meta:user-defined>
    <meta:user-defined meta:name="OVERHEIDop.GmbID/DC.identifier">gmb-2023-341948</meta:user-defined>
    <meta:user-defined meta:name="OVERHEIDop.versieInformatie"/>
  </office:meta>
</office:document-meta>
</file>