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wijzigen van het gebruik van een bijgebouw aan de Visserskade 44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Visserskade 44, 4273 GL, </text:span>gebruik tijdelijk (10 jaar) wijzigen van een bijbehorende bijgebouw (garage) (2023-016587); verzonden op 2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94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wijzigen van het gebruik van een bijgebouw aan de Visserskade 44 in Hank</meta:user-defined>
    <meta:user-defined meta:name="DCTERMS.W3CDTF/DCTERMS.available">2023-08-03</meta:user-defined>
    <meta:user-defined meta:name="DCTERMS.W3CDTF/OVERHEIDop.jaargang">2023</meta:user-defined>
    <meta:user-defined meta:name="OVERHEIDop.publicationIssue">341947</meta:user-defined>
    <meta:user-defined meta:name="OVERHEIDop.GmbID/DC.identifier">gmb-2023-341947</meta:user-defined>
    <meta:user-defined meta:name="OVERHEIDop.versieInformatie"/>
  </office:meta>
</office:document-meta>
</file>