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herbouwen van de buitengevel en het aanpassen van het dak aan de Maasdijk 7 in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Giessen: Maasdijk 7, 4283 GA, </text:span>buitengevel herbouwen nieuwe kozijnen en het dak aanpassen (2023-023881) verzonden op 25 jul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4194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94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94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herbouwen van de buitengevel en het aanpassen van het dak aan de Maasdijk 7 in Giessen</meta:user-defined>
    <meta:user-defined meta:name="DCTERMS.W3CDTF/DCTERMS.available">2023-08-03</meta:user-defined>
    <meta:user-defined meta:name="DCTERMS.W3CDTF/OVERHEIDop.jaargang">2023</meta:user-defined>
    <meta:user-defined meta:name="OVERHEIDop.publicationIssue">341942</meta:user-defined>
    <meta:user-defined meta:name="OVERHEIDop.GmbID/DC.identifier">gmb-2023-341942</meta:user-defined>
    <meta:user-defined meta:name="OVERHEIDop.versieInformatie"/>
  </office:meta>
</office:document-meta>
</file>