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breden van een uitrit aan de Poortweg 1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Poortweg 1, 4288 JL, </text:span>een bestaande uitrit verbreden (2023-018267); verzonden op 24 juli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93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3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3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breden van een uitrit aan de Poortweg 1 in Uitw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933</meta:user-defined>
    <meta:user-defined meta:name="OVERHEIDop.GmbID/DC.identifier">gmb-2023-341933</meta:user-defined>
    <meta:user-defined meta:name="OVERHEIDop.versieInformatie"/>
  </office:meta>
</office:document-meta>
</file>