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7-2023 hebben wij aanvraag reguliere omgevingsvergunning voor het verbouwen van een woning op het adres Schoneveldsweg 12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9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84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p 24-07-2023 hebben wij aanvraag reguliere omgevingsvergunning voor het verbouwen van een woning op het adres Schoneveldsweg 12 in Ambt Delden ontvang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30</meta:user-defined>
    <meta:user-defined meta:name="OVERHEIDop.GmbID/DC.identifier">gmb-2023-341930</meta:user-defined>
    <meta:user-defined meta:name="OVERHEIDop.versieInformatie"/>
  </office:meta>
</office:document-meta>
</file>