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 de Kamp 3, 5976NZ Kronenberg, Omgevingsvergunning, 3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een  carpor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192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2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2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In de Kamp 3, 5976NZ Kronenberg</meta:user-defined>
    <dc:language>nl</dc:language>
    <meta:user-defined meta:name="OVERHEIDop.locatietype/OVERHEIDop.gebiedsmarkering">Punt</meta:user-defined>
    <meta:user-defined meta:name="DC.title">In de Kamp 3, 5976NZ Kronenberg, Omgevingsvergunning, 31 juli 202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928</meta:user-defined>
    <meta:user-defined meta:name="OVERHEIDop.GmbID/DC.identifier">gmb-2023-341928</meta:user-defined>
    <meta:user-defined meta:name="OVERHEIDop.versieInformatie"/>
  </office:meta>
</office:document-meta>
</file>