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winkelpand aan de Molenkade 2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25, 4271 AE, </text:span>een winkelpand uitbreiden (2023-018606); verzonden op 27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92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winkelpand aan de Molenkade 25 in Dus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927</meta:user-defined>
    <meta:user-defined meta:name="OVERHEIDop.GmbID/DC.identifier">gmb-2023-341927</meta:user-defined>
    <meta:user-defined meta:name="OVERHEIDop.versieInformatie"/>
  </office:meta>
</office:document-meta>
</file>