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orkum-H-506, het aanleggen van een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8 juli 2023 onderstaande aanvraag gepubliceerd:</text:p>
            <text:p text:style-name="common-al"/>
            <text:p text:style-name="common-al">Workum (WKM00) H 379 CLZ-00002095 het aanleggen van een haven (26-07-2023)</text:p>
            <text:p text:style-name="common-al"/>
            <text:p text:style-name="common-al">Dit had moeten zijn:</text:p>
            <text:p text:style-name="common-al"/>
            <text:p text:style-name="last-al">Workum (WKM00)H 506 CLZ-00002095 het aanleggen van een haven (26-07-20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92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, Workum-H-506, het aanleggen van een ha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25</meta:user-defined>
    <meta:user-defined meta:name="OVERHEIDop.GmbID/DC.identifier">gmb-2023-341925</meta:user-defined>
    <meta:user-defined meta:name="OVERHEIDop.versieInformatie"/>
  </office:meta>
</office:document-meta>
</file>