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Omgevingsvergunning voor het kappen van 2 valse christusdoorns en 1 ceder op locatie ter hoogte van de Hamerstraat 3 en 5 in Hengelo. De aanvraag is geregistreerd onder zaaknummer Z2023-00001266.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192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2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2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amerstraat nabij 3 en 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08</meta:user-defined>
    <meta:user-defined meta:name="DCTERMS.W3CDTF/OVERHEIDop.jaargang">2023</meta:user-defined>
    <meta:user-defined meta:name="OVERHEIDop.publicationIssue">341924</meta:user-defined>
    <meta:user-defined meta:name="OVERHEIDop.GmbID/DC.identifier">gmb-2023-341924</meta:user-defined>
    <meta:user-defined meta:name="OVERHEIDop.versieInformatie"/>
  </office:meta>
</office:document-meta>
</file>