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adorst I BV ; wijzigen terras, Stratumseind 54 5611EV Eindhoven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14/21083-DHV-92940-001 </text:p>
            <text:p text:style-name="common-al"> Omschrijving: horecabedrijf Nadorst I BV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4 5611EV Eindhoven</text:p>
              </text:list-item>
              <text:list-item text:style-override="id1-3-2-1-1-5-2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1-07-2023 </text:p>
            <text:p text:style-name="common-al"> Heeft u direct belang bij deze beslissing? Dan kunt u binnen zes weken, na 31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4/21083-DHV-92940-001</meta:user-defined>
    <meta:user-defined meta:name="DCTERMS.abstract">horecabedrijf Nadorst I BV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Nadorst I BV ; wijzigen terras, Stratumseind 54 5611EV Eindhoven, Stratumseind 56 5611EV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17</meta:user-defined>
    <meta:user-defined meta:name="OVERHEIDop.GmbID/DC.identifier">gmb-2023-341917</meta:user-defined>
    <meta:user-defined meta:name="OVERHEIDop.versieInformatie"/>
  </office:meta>
</office:document-meta>
</file>