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brengen van een ontlastvloer aan de Hoge Maasdijk 9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Hoge Maasdijk 9, 4285 XB, </text:span>een nieuwe ontlastvloer aanbrengen (2023-023861); ingekomen op 17 juli 2023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1916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91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91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aanbrengen van een ontlastvloer aan de Hoge Maasdijk 9 in Woudrichem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1916</meta:user-defined>
    <meta:user-defined meta:name="OVERHEIDop.GmbID/DC.identifier">gmb-2023-341916</meta:user-defined>
    <meta:user-defined meta:name="OVERHEIDop.versieInformatie"/>
  </office:meta>
</office:document-meta>
</file>