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het bouwen van een opslagloods Bloemendaalseweg 2C, 2741LE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uli 2023 heeft de Omgevingsdienst Midden-Holland (ODMH) namens gemeente Waddinxveen besloten om de beslistermijn van de aanvraag met kenmerk 2023-00006987 voor het bouwen van een opslagloods op de locatie Bloemendaalseweg 2C, 2741LE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Meer informatie</text:span>
          </text:p>
            <text:p text:style-name="last-al">Voor meer informatie kunt u contact opnemen met de ODMH, via info@odmh.nl of telefoonnummer 088 - 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341910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910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910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Verlengen beslistermijn aanvraag</meta:user-defined>
    <dc:language>nl</dc:language>
    <meta:user-defined meta:name="OVERHEIDop.locatietype/OVERHEIDop.gebiedsmarkering">Punt</meta:user-defined>
    <meta:user-defined meta:name="DC.title">Verlengen beslistermijn aanvraag het bouwen van een opslagloods Bloemendaalseweg 2C, 2741LE Waddinxveen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910</meta:user-defined>
    <meta:user-defined meta:name="OVERHEIDop.GmbID/DC.identifier">gmb-2023-341910</meta:user-defined>
    <meta:user-defined meta:name="OVERHEIDop.versieInformatie"/>
  </office:meta>
</office:document-meta>
</file>