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huren van een kamer aan de Violierstraat 4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Violierstraat 4, 4261 DA, </text:span>een kamer verhuren (2023-023890); ingekomen op 19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90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0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0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rhuren van een kamer aan de Violierstraat 4 in Wijk en Aalbur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908</meta:user-defined>
    <meta:user-defined meta:name="OVERHEIDop.GmbID/DC.identifier">gmb-2023-341908</meta:user-defined>
    <meta:user-defined meta:name="OVERHEIDop.versieInformatie"/>
  </office:meta>
</office:document-meta>
</file>