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pandig verwijderen van de muur tussen de keuken en de woonkamer aan Wendelmoet Claesdochterlaan 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endelmoet Claesdochterlaan 4, 1141JC Monnickendam voor het inpandig verwijderen van de muur tussen de keuken en de woonkamer</text:p>
            <text:p text:style-name="common-al">(verzonden 31 jul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190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0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0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pandig verwijderen van de muur tussen de keuken en de woonkamer aan Wendelmoet Claesdochterlaan 4 te Monnickendam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904</meta:user-defined>
    <meta:user-defined meta:name="OVERHEIDop.GmbID/DC.identifier">gmb-2023-341904</meta:user-defined>
    <meta:user-defined meta:name="OVERHEIDop.versieInformatie"/>
  </office:meta>
</office:document-meta>
</file>