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55402-2023</text:p>
      <text:section text:name="regeling_id1-3-2" text:style-name="regeling">
        <text:section text:name="aanhef_id1-3-2-1" text:style-name="aanhef">
          <text:section text:name="afkondiging_id1-3-2-1-1" text:style-name="afkondiging">
            <text:p text:style-name="afkondiging_top"/>
            <text:p text:style-name="al">
            <text:span text:style-name="nadrukvet">Voorzorg</text:span>: aanwijzing van een oplaadlocatie voor elektrische voertuigen. </text:p>
            <text:p text:style-name="al"/>
            <text:p text:style-name="al">Op de Voorzorg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dat de politie positief adviseert op de in te richten parkeerplaatsen ten behoeve van het opladen van elektrische voertuigen op weggedeelten die in het beheer en onderhoud zijn bij de gemeente Gouda;</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Twee parkeervakken op de Voorzorg,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31 juli 2023</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p text:style-name="common-al">
            <text:span text:style-name="nadrukvet">Publicatie</text:span>
          </text:p>
            <text:p text:style-name="common-al">Dit verkeersbesluit is bekendgemaakt door publicatie in het elektronisch gemeenteblad van 9 augustus 2023.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190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0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0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Voorzor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355402-2023</meta:user-defined>
    <meta:user-defined meta:name="DCTERMS.abstract">Op de Voorzorg worden twee parkeervakken aangewezen als (mogelijk) oplaadpunt voor elektrische auto’s</meta:user-defined>
    <meta:user-defined meta:name="OVERHEIDop.verkeersbordcode">E4</meta:user-defined>
    <dc:language>nl</dc:language>
    <meta:user-defined meta:name="OVERHEIDop.locatietype/OVERHEIDop.gebiedsmarkering">Punt</meta:user-defined>
    <meta:user-defined meta:name="DC.title">Verkeersbesluit nummer 1355402-2023</meta:user-defined>
    <meta:user-defined meta:name="DCTERMS.W3CDTF/DCTERMS.available">2023-08-09</meta:user-defined>
    <meta:user-defined meta:name="OVERHEIDop.externeBijlage">locatietekening|exb-2023-37950</meta:user-defined>
    <meta:user-defined meta:name="DCTERMS.W3CDTF/OVERHEIDop.jaargang">2023</meta:user-defined>
    <meta:user-defined meta:name="OVERHEIDop.publicationIssue">341903</meta:user-defined>
    <meta:user-defined meta:name="OVERHEIDop.GmbID/DC.identifier">gmb-2023-341903</meta:user-defined>
    <meta:user-defined meta:name="OVERHEIDop.versieInformatie"/>
  </office:meta>
</office:document-meta>
</file>