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mogen schenken van zwak alcoholhoudende dranken vanuit een poffertjeskraam tijdens de Zomerkermis op een gedeelte van het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op een gedeelte van het Kerkplein te Alkmaar:</text:span> het tijdelijk mogen schenken van zwak alcoholhoudende dranken vanuit een poffertjeskraam tijdens de Zomerkermis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90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90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OAANV_ZAAKID_NEW</meta:user-defined>
    <dc:language>nl</dc:language>
    <meta:user-defined meta:name="OVERHEIDop.locatietype/OVERHEIDop.gebiedsmarkering">Weg</meta:user-defined>
    <meta:user-defined meta:name="DC.title">Toestemming voor het tijdelijk mogen schenken van zwak alcoholhoudende dranken vanuit een poffertjeskraam tijdens de Zomerkermis op een gedeelte van het Kerkplein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902</meta:user-defined>
    <meta:user-defined meta:name="OVERHEIDop.GmbID/DC.identifier">gmb-2023-341902</meta:user-defined>
    <meta:user-defined meta:name="OVERHEIDop.versieInformatie"/>
  </office:meta>
</office:document-meta>
</file>