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werktuigenberging aan Den Oudert 26 in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Den Oudert 26, 4261 NB, </text:span>een werktuigenberging oprichten (2023-023908); ingekomen op 20 juli 2023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41896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896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896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bouwen van een werktuigenberging aan Den Oudert 26 in Wijk en Aalburg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1896</meta:user-defined>
    <meta:user-defined meta:name="OVERHEIDop.GmbID/DC.identifier">gmb-2023-341896</meta:user-defined>
    <meta:user-defined meta:name="OVERHEIDop.versieInformatie"/>
  </office:meta>
</office:document-meta>
</file>